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parent-style-name="Strong_20_Emphasis">
      <style:text-properties fo:font-weight="normal" style:font-weight-asian="normal" style:font-weight-complex="normal"/>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rrington Master Survey</text:p>
      <text:p text:style-name="P1"/>
      <text:p text:style-name="P1">Project Details</text:p>
      <text:p text:style-name="Standard"/>
      <text:p text:style-name="P2">The project arose from the need to supply comprehensive survey data for a study of the cave geomorphology of all the caves of the Burrington Combe area.</text:p>
      <text:p text:style-name="Standard"/>
      <text:p text:style-name="P2">The Master Survey is a compilation of data on all the caves. It is held <text:s/>as a Survex file and the output consists of a 3D file readable by Aven the Survex viewer. Once complete, the 3D file will be made freely available and, in due course, we will produce a mashup allowing the plan view to be viewed with Google Earth.</text:p>
      <text:p text:style-name="P2"/>
      <text:p text:style-name="P2">Although the output file is being made freely available, the underlying data is not. This is partially to allow some version control and partially because much of the data has been contributed by others and we do not have copyright on it.</text:p>
      <text:p text:style-name="P2"/>
      <text:p text:style-name="P1">Contributors:</text:p>
      <text:p text:style-name="P2"/>
      <text:p text:style-name="P2">The original data comes from the <text:s/>sources listed below. Plans based on this data have been published in some cases and the references are given also. This is not a comprehensive list of previous survey publications, but only those based on parts of this dataset.</text:p>
      <text:p text:style-name="P2"/>
      <text:p text:style-name="P2">Aveline's Hole: Data from Dr Roger Stenner, original publication by BEC (Howell, C., Irwin, D.J. and Stuckey, D. <text:s/><text:span text:style-name="T1">A Burrington Cave Atlas </text:span><text:span text:style-name="T2">BEC Caving Report </text:span><text:span text:style-name="T3">17</text:span><text:span text:style-name="T2">.</text:span>)</text:p>
      <text:p text:style-name="P2"/>
      <text:p text:style-name="P2">Bos Swallet: Data from UBSS</text:p>
      <text:p text:style-name="P2"/>
      <text:p text:style-name="P2">Drunkard's Hole: Data from Carmen Haskell</text:p>
      <text:p text:style-name="P2"/>
      <text:p text:style-name="P2">East Twin Swallet, Spar Pot, Lionel's Hole: Data from David Cundy</text:p>
      <text:p text:style-name="P2"/>
      <text:p text:style-name="P2">Goatchurch Cavern: Data from Chris Binding/UBSS</text:p>
      <text:p text:style-name="P2"/>
      <text:p text:style-name="P2">Pierre's Pot: Data from P. &amp; A. Moody, Steve Cottle &amp; J. Cordingley; original publication by UBSS (Mullan,G.J., 1999. <text:span text:style-name="Emphasis">Mendip Cave Notes</text:span>. UBSS Proceedings, <text:span text:style-name="Strong_20_Emphasis">21. </text:span><text:span text:style-name="T4">(2)</text:span> pp 189-191 )</text:p>
      <text:p text:style-name="P2"/>
      <text:p text:style-name="P2">Read's Cavern: Data from W.I. Stanton; original publication by WCC (Stanton, W.I. <text:span text:style-name="T1">The new survey of Read's Cavern.</text:span> Journal of the Wessex Cave Club <text:span text:style-name="T5">10.</text:span> (115) pp 9-12 )</text:p>
      <text:p text:style-name="P2"/>
      <text:p text:style-name="P2">Sidcot Swallet: Data from Carmen Haskell &amp; Andrew Atkinson</text:p>
      <text:p text:style-name="P2"/>
      <text:p text:style-name="P2">Rods Pot and Bath Swallet: Data from Andy Sparrow and the Cheddar Caving Club.</text:p>
      <text:p text:style-name="P2"/>
      <text:p text:style-name="P2">It is intended, in so far as it is possible, to keep this dataset up to date. Any queries about this project and any offers of additional data should be sent to me at graham.mullan@wotcc.org.uk</text:p>
      <text:p text:style-name="P2"/>
      <text:p text:style-name="P2">Graham Mul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6-28T10:41:05</meta:creation-date>
    <dc:creator>Graham Mullan</dc:creator>
    <dc:date>2008-06-30T11:36:16</dc:date>
    <dc:language>en-US</dc:language>
    <meta:editing-cycles>5</meta:editing-cycles>
    <meta:editing-duration>PT42M22S</meta:editing-duration>
    <meta:user-defined meta:name="Info 1"/>
    <meta:user-defined meta:name="Info 2"/>
    <meta:user-defined meta:name="Info 3"/>
    <meta:user-defined meta:name="Info 4"/>
    <meta:document-statistic meta:table-count="0" meta:image-count="0" meta:object-count="0" meta:page-count="1" meta:paragraph-count="18" meta:word-count="354" meta:character-count="2046"/>
  </office:meta>
</office:document-meta>
</file>