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580000001F5C86DAE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background-color="#ffffff">
        <style:tab-stops>
          <style:tab-stop style:position="2.535cm"/>
          <style:tab-stop style:position="8.571cm" style:type="right"/>
        </style:tab-stops>
        <style:background-image/>
      </style:paragraph-properties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ugh's Cave</text:p>
      <text:p text:style-name="P1">Cheddar</text:p>
      <text:p text:style-name="P2"/>
      <text:p text:style-name="P3">Produced by Andrew Atkinson and Graham Mullan,</text:p>
      <text:p text:style-name="P3">using Therion.</text:p>
      <text:p text:style-name="P3"><text:line-break/>Original survey data provided by UBSS</text:p>
      <text:p text:style-name="P3">and by the Cave Diving Group. </text:p>
      <text:p text:style-name="P3"/>
      <text:p text:style-name="P3">Grade 6d</text:p>
      <text:p text:style-name="P3">The River Cave Grade 4b</text:p>
      <text:p text:style-name="P3"/>
      <text:p text:style-name="P3">Published by UBSS</text:p>
      <text:p text:style-name="P3"><draw:frame draw:style-name="fr1" draw:name="graphics1" text:anchor-type="paragraph" svg:x="4.318cm" svg:y="0.318cm" svg:width="2.328cm" svg:height="0.82cm" draw:z-index="0"><draw:image xlink:href="Pictures/10000000000000580000001F5C86DAED.png" xlink:type="simple" xlink:show="embed" xlink:actuate="onLoad"/></draw:frame></text:p>
      <text:p text:style-name="P3"/>
      <text:p text:style-name="P3"/>
      <text:p text:style-name="P3">Spot heights in metres AOD</text:p>
      <text:p text:style-name="P4">Length:<text:tab/>3327 m</text:p>
      <text:p text:style-name="P4">Depth:<text:tab/>115 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</meta:initial-creator>
    <meta:creation-date>2010-10-13T12:41:23</meta:creation-date>
    <dc:date>2012-09-23T18:28:32.95</dc:date>
    <meta:editing-duration>PT5H47M58S</meta:editing-duration>
    <meta:editing-cycles>14</meta:editing-cycles>
    <meta:generator>LibreOffice/3.4$Win32 LibreOffice_project/340m1$Build-203</meta:generator>
    <meta:document-statistic meta:table-count="0" meta:image-count="1" meta:object-count="0" meta:page-count="1" meta:paragraph-count="12" meta:word-count="45" meta:character-count="248" meta:non-whitespace-character-count="212"/>
  </office:meta>
</office:document-meta>
</file>